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4D4D4D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/>
    </style:style>
    <style:style style:name="P4" style:parent-style-name="Normale" style:family="paragraph">
      <style:paragraph-properties fo:text-align="center" fo:margin-bottom="0in"/>
    </style:style>
    <style:style style:name="P5" style:parent-style-name="NormaleWeb" style:family="paragraph">
      <style:text-properties style:font-name="Arial" style:font-name-complex="Arial" fo:font-weight="bold" style:font-weight-asian="bold" style:font-weight-complex="bold" fo:color="#4D4D4D" fo:font-size="10pt" style:font-size-asian="10pt" style:font-size-complex="10pt"/>
    </style:style>
    <style:style style:name="TableColumn7" style:family="table-column">
      <style:table-column-properties style:column-width="3.6388in"/>
    </style:style>
    <style:style style:name="TableColumn8" style:family="table-column">
      <style:table-column-properties style:column-width="3.0472in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4" style:family="table-row">
      <style:table-row-properties style:min-row-height="0.41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fo:font-weight="bold" style:font-weight-asian="bold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margin-bottom="0in"/>
    </style:style>
  </office:automatic-styles>
  <office:body>
    <office:text text:use-soft-page-breaks="true">
      <text:p text:style-name="P1"/>
      <text:p text:style-name="P2">AMMONTARE COMPLESSIVO DEI DEBITI COMMERCIALI AL 31.12.2020</text:p>
      <text:p text:style-name="P3">Art. 33, c.1, Decreto Legislativo 14 marzo 2013, n. 33</text:p>
      <text:p text:style-name="P4">Art. 1, c. 867, Legge n. 145/2018</text:p>
      <text:p text:style-name="P5">A seguito di verifiche contabili si<text:s/>è proceduto ad aggiornare il dato che pertanto alla data del 01/03/2021 risulta il seguente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mmontare complessivo dei debiti (importo in euro)</text:p>
          </table:table-cell>
          <table:table-cell table:style-name="TableCell12">
            <text:p text:style-name="P13">Numero imprese creditrici</text:p>
          </table:table-cell>
        </table:table-row>
        <table:table-row table:style-name="TableRow14">
          <table:table-cell table:style-name="TableCell15">
            <text:p text:style-name="P16">€ <text:s text:c="2"/>14.113.819,51</text:p>
          </table:table-cell>
          <table:table-cell table:style-name="TableCell17">
            <text:p text:style-name="P18">1227</text:p>
          </table:table-cell>
        </table:table-row>
      </table:table>
      <text:p text:style-name="Normale"/>
      <text:p text:style-name="P19">Legenda<text:s/></text:p>
      <text:p text:style-name="P20">Ammontare complessivo dei debiti: debiti<text:s/>rappresentati da documenti contabili emessi per transazioni commerciali, pervenuti e scaduti entro il 31.12.2020 e per i quali non si è provveduto al pagamento nell’esercizio finanziario 2020, al netto delle note di credito e delle fatture/note di addebito<text:s/>non liquidabili/rifiutate.</text:p>
      <text:p text:style-name="P21">Numero imprese creditrici: tutti i soggetti che vantano crediti nei confronti della Regione Lazio, ivi inclusi i singoli professionisti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Tufi</meta:initial-creator>
    <dc:creator>elena</dc:creator>
    <meta:creation-date>2021-12-27T21:14:00Z</meta:creation-date>
    <dc:date>2021-12-27T21:14:00Z</dc:date>
    <meta:template xlink:href="Normal" xlink:type="simple"/>
    <meta:editing-cycles>2</meta:editing-cycles>
    <meta:editing-duration>PT60S</meta:editing-duration>
    <meta:user-defined meta:name="ContentTypeId">0x010100CCE9DEA755D31A4393A1998C28CC9D03</meta:user-defined>
    <meta:document-statistic meta:page-count="1" meta:paragraph-count="1" meta:word-count="127" meta:character-count="852" meta:row-count="6" meta:non-whitespace-character-count="726"/>
  </office:meta>
</office:document-meta>
</file>